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 te Grijpskerke, aanvraag omgevingsvergunning voor het uitbreiden van de woning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7 juli 20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8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8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 te Grijp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84</meta:user-defined>
    <meta:user-defined meta:name="OVERHEIDop.GmbID/DC.identifier">gmb-2017-127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90 394847</meta:user-defined>
    <meta:user-defined meta:name="OVERHEIDop.versieInformatie"/>
  </office:meta>
</office:document-meta>
</file>