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1 te Veere, aanvraag omgevingsvergunning voor het vervangen van een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28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41 te Veere, aanvraag omgevingsvergunning voor het vervan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282</meta:user-defined>
    <meta:user-defined meta:name="OVERHEIDop.GmbID/DC.identifier">gmb-2017-127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G 41</meta:user-defined>
    <meta:user-defined meta:name="OVERHEIDop.woonplaats">Veer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42 396865</meta:user-defined>
    <meta:user-defined meta:name="OVERHEIDop.versieInformatie"/>
  </office:meta>
</office:document-meta>
</file>