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7*"/>
    </style:style>
    <style:style style:family="table-column" style:parent-style-name="colspec" style:name="id1-3-2-2-1-3-4-1-2">
      <style:table-column-properties style:rel-column-width="93*"/>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Mandaat-, Volmacht- en Machtigingbesluit De Connec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heeft op 18 juli 2017 het Wijzigingsbesluit Mandaat-, Volmacht- en Machtigingbesluit De Connectie vastgesteld. In dit wijzigingsbesluit is een aantal bevoegdheden toegevoegd aan het eerdere besluit van 13 juni 2017. Deze bevoegdheden zien op taken die De Connectie namens de gemeente Arnhem gaat uitvoeren en deze waren abusievelijk niet eerder bij de directeur van De Connectie belegd.</text:p>
              <text:p text:style-name="al"/>
              <text:p text:style-name="al">Genoemd besluit treedt in werking op 25 juli 2017 en heeft terugwerkende kracht tot 1 juli 2017. </text:p>
              <text:p text:style-name="al"/>
              <text:p text:style-name="al">De volledige tekst treft u hieronder aan</text:p>
              <text:p text:style-name="al"/>
              <text:p text:style-name="al">HET COLLEGE VAN BURGEMEESTER EN WETHOUDERS VAN ARNHEM;</text:p>
              <text:p text:style-name="al"/>
              <text:p text:style-name="al">gelet op de Gemeentewet en de Algemene wet bestuursrecht;</text:p>
              <text:p text:style-name="al"/>
              <text:p text:style-name="al">B E S L U I T E N:</text:p>
              <text:p text:style-name="al"/>
              <text:p text:style-name="al">vast te stellen het volgende besluit tot wijziging van het Mandaat-, Volmacht- en Machtigingbesluit De Connectie:</text:p>
              <text:p text:style-name="al"/>
            </text:section>
            <text:section text:name="artikel_id1-3-2-2-1-3" text:style-name="artikel">
              <text:p text:style-name="artikel_kop_titel"><text:span text:style-name="artikel_kop_label">Artikel</text:span> <text:span text:style-name="artikel_kop_nr">I</text:span> </text:p>
              <text:p text:style-name="al">Het Mandaat-, Volmacht- en Machtigingbesluit De Connectie d.d. 13 juni 2017, zaaknummer 152988, wordt gewijzigd als volgt:</text:p>
              <text:p text:style-name="al">Aan de tabel in artikel 2 worden onder specifieke bevoegdheden de volgende bevoegdheden toegevoegd:</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ing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ken van bezwaar en het instellen van (hoger) beroep met betrekking tot belastingaanslagen die aan de gemeente zijn opgelegd en het voeren van de daarbij behorende corresponden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zekering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op het aansprakelijk stellen van de gemeente door derden tot een bedrag van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registraties</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alle rechts- en uitvoeringshandelingen op grond van de Wet basisregistraties personen, uitgezonderd het nemen van besluiten (op bezwaarschriften als bedoeld in de Algemene wet bestuursrecht) en het indienen van verweer- en beroepschrif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oefenen van bevoegdheden toegekend bij of krachtens de Wet BA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oefenen van bevoegdheden in de zin van artikel 6 van de BAG als bedoeld in het delegatiebesluit van de raad van de gemeente Arnhem zoals vastgesteld in de vergadering van 29 juni 200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op grond van de Verordening naamgeving en nummering, met uitzondering van de bevoegdheid als bedoeld in artikel 2 van deze verordening.</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IV</text:span> Inwerkingtreding</text:p>
              <text:list text:style-name="id1-3-2-2-1-4-2">
                <text:list-item text:style-override="id1-3-2-2-1-4-2-1">
                  <text:number>1.</text:number>
                  <text:p text:style-name="al">Dit besluit wordt aangehaald als 'Wijzigingsbesluit Mandaat-, Volmacht- en Machtigingbesluit De Connectie';</text:p>
                </text:list-item>
                <text:list-item text:style-override="id1-3-2-2-1-4-2-2">
                  <text:number>2.</text:number>
                  <text:p text:style-name="al">Dit besluit treedt in werking op de dag na bekendmaking en heeft terugwerkende kracht ten aanzien van elke beslissing, die in de periode van 1 juli 2017 tot de dag van inwerkingtreding is genomen. Een dergelijke beslissing is daarmee van rechtswege bekrachtigd.</text:p>
                  <text:p text:style-name="al"/>
                </text:list-item>
              </text:list>
              <text:p text:style-name="al">Arnhem, 18 juli 2017</text:p>
              <text:p text:style-name="al"/>
              <text:p text:style-name="al">Het college van burgemeester en wethouders voornoemd,</text:p>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27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7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7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Mandaat-, Volmacht- en Machtigingbesluit De Conne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276</meta:user-defined>
    <meta:user-defined meta:name="OVERHEIDop.GmbID/DC.identifier">gmb-2017-127276</meta:user-defined>
    <meta:user-defined meta:name="OVERHEID.TaxonomieBeleidsagenda/OVERHEID.category">Bestuur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