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parkeerplek in de voortuin, Cipressendreef 15, 3137 PC,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aliseren van een parkeerplek in de voortuin  </text:p>
            <text:p text:style-name="common-al">Met de adressering : Cipressendreef 15, 3137 PC  </text:p>
            <text:p text:style-name="common-al">Kenmerk : OVXINR-4322</text:p>
            <text:p text:style-name="common-al">Type aanvraag : omgevingsvergunning regulier</text:p>
            <text:p text:style-name="common-al">Datum ontvangst : 7 juni 2017</text:p>
            <text:p text:style-name="common-al">Datum beschikking : 17 juli 2017 </text:p>
            <text:p text:style-name="common-al"/>
            <text:p text:style-name="common-al">De beschikking en de bijbehorende stukken kunt u gedurende zes weken inzien bij <text:a xlink:href="%22%5C%5C%5C%5Csa%5C%5Caps$%5C%5CWINAPPL%5C%5CVAS" xlink:type="simple">www.officielebekendmakingen.nl</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eheer Openbare Ruimte, Postbus 1002, 3130 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27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7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7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parkeerplek in de voortuin, Cipressendreef 15, 3137 P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73</meta:user-defined>
    <meta:user-defined meta:name="OVERHEIDop.GmbID/DC.identifier">gmb-2017-127273</meta:user-defined>
    <meta:user-defined meta:name="OVERHEID.TaxonomieBeleidsagenda/OVERHEID.category">Huisvesting | Organisatie en beleid</meta:user-defined>
    <meta:user-defined meta:name="OVERHEIDop.referentienummer">OVXINR-432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PC 15</meta:user-defined>
    <meta:user-defined meta:name="OVERHEIDop.woonplaats">Vlaardingen</meta:user-defined>
    <meta:user-defined meta:name="OVERHEIDop.straatnaam">Cipress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ntvangstbevestiging|exb-2017-31739</meta:user-defined>
    <meta:user-defined meta:name="OVERHEIDop.externeBijlage">Omgevingsvergunning|exb-2017-31740</meta:user-defined>
    <meta:user-defined meta:name="OVERHEIDop.externeBijlage">Aanvraaggegevens|exb-2017-31741</meta:user-defined>
    <meta:user-defined meta:name="OVERHEID.EPSG28992/DC.spatial">82866 439182</meta:user-defined>
    <meta:user-defined meta:name="OVERHEIDop.versieInformatie"/>
  </office:meta>
</office:document-meta>
</file>