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WEEDE SLUISWEG 3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Tweede Sluisweg 33  te Oudehorne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WEEDE SLUISWEG 33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7</meta:user-defined>
    <meta:user-defined meta:name="OVERHEIDop.GmbID/DC.identifier">gmb-2017-12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N 33</meta:user-defined>
    <meta:user-defined meta:name="OVERHEIDop.woonplaats">Oudehorne</meta:user-defined>
    <meta:user-defined meta:name="OVERHEIDop.straatnaam">Tweede Sluis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443 554037</meta:user-defined>
    <meta:user-defined meta:name="OVERHEIDop.versieInformatie"/>
  </office:meta>
</office:document-meta>
</file>