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aerten van Heemskerckstraat 71, 2017-05551, realiseren dakopbouw, 19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264</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64</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64</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aerten van Heemskerckstraat 71, 2017-05551, realiseren dakopbouw, 19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264</meta:user-defined>
    <meta:user-defined meta:name="OVERHEIDop.GmbID/DC.identifier">gmb-2017-1272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H 71</meta:user-defined>
    <meta:user-defined meta:name="OVERHEIDop.woonplaats">Haarlem</meta:user-defined>
    <meta:user-defined meta:name="OVERHEIDop.straatnaam">Maerten van Heemskerc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07 489678</meta:user-defined>
    <meta:user-defined meta:name="OVERHEIDop.versieInformatie"/>
  </office:meta>
</office:document-meta>
</file>