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Feandei op 22 juli 2017 op de locatie Abe Lenstra Boulevard 19 te Heerenveen.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26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6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6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61</meta:user-defined>
    <meta:user-defined meta:name="OVERHEIDop.GmbID/DC.identifier">gmb-2017-127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