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57 / Z-17015160 - Gemeente Stadskanaal - Aangevraagd: omgevingsvergunning voor het vergroten van de overkapping bij een tuinhuis, Tangerveldweg 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7 is de volgende omgevingsvergunning aangevraagd: Tangerveldweg 6, 9661 TL Alteveer, het vergroten van de overkapping bij een tuinhui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57 / Z-17015160 - Gemeente Stadskanaal - Aangevraagd: omgevingsvergunning voor het vergroten van de overkapping bij een tuinhuis, Tangerveldweg 6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26</meta:user-defined>
    <meta:user-defined meta:name="OVERHEIDop.GmbID/DC.identifier">gmb-2017-12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L 6</meta:user-defined>
    <meta:user-defined meta:name="OVERHEIDop.woonplaats">Alteveer</meta:user-defined>
    <meta:user-defined meta:name="OVERHEIDop.straatnaam">Tangerveld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11 563849</meta:user-defined>
    <meta:user-defined meta:name="OVERHEIDop.versieInformatie"/>
  </office:meta>
</office:document-meta>
</file>