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nessergracht 36, 2017-05549, herindeling woning, 1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5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nessergracht 36, 2017-05549, herindeling woning,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59</meta:user-defined>
    <meta:user-defined meta:name="OVERHEIDop.GmbID/DC.identifier">gmb-2017-127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36</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7 488575</meta:user-defined>
    <meta:user-defined meta:name="OVERHEIDop.versieInformatie"/>
  </office:meta>
</office:document-meta>
</file>