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Troostheide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Troostheide 22, 3069KR, plaatsen van een dakkapel aan de voorzijde van een woning (aanvraagdatum 04-07-2017, dossiernummer OMV.17.07.00059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7257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257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257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Troostheide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257</meta:user-defined>
    <meta:user-defined meta:name="OVERHEIDop.GmbID/DC.identifier">gmb-2017-127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9KR 22</meta:user-defined>
    <meta:user-defined meta:name="OVERHEIDop.woonplaats">Rotterdam</meta:user-defined>
    <meta:user-defined meta:name="OVERHEIDop.straatnaam">Troostheide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7143 442716</meta:user-defined>
    <meta:user-defined meta:name="OVERHEIDop.versieInformatie"/>
  </office:meta>
</office:document-meta>
</file>