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bestemmingsplan ‘Steenoven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p grond van artikel 3.8 van de Wet ruimtelijke ordening bekend dat de gemeenteraad in zijn vergadering van 11 juli 2017 heeft besloten het bestemmingsplan ‘Steenovenseweg 6’ niet vast te stellen.</text:p>
            <text:p text:style-name="common-al">Het ontwerpbestemmingsplan ‘Steenovenseweg 6’ (NL.IMRO.0753.bpsteenovenseweg6-ON01) heeft van 11 januari tot en met 21 februari 2017 ter inzage gelegen. Het ontwerpbestemmingsplan voorzag in de uitbreiding van het bedrijfsterrein van het huidige bedrijf aan Steenovenseweg 6. </text:p>
            <text:p text:style-name="common-al">Het raadsbesluit tot het niet vaststellen van het bestemmingsplan ‘Steenovenseweg 6’ kan vanaf 26 juli tijdens de openingsuren worden ingezien bij de receptie van het gemeentehuis, Raadhuisplein 1 te Best. </text:p>
            <text:p text:style-name="common-al">Van 27 juli tot en met 6 september 2017 kan tegen het besluit tot het niet vaststellen van het bestemmingsplan ‘Steenovenseweg 6’, beroep bij de Afdeling bestuursrechtspraak van de Raad van State worden ingesteld. </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common-al">Best, 25 juli 2017</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25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Steenovens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56</meta:user-defined>
    <meta:user-defined meta:name="OVERHEIDop.GmbID/DC.identifier">gmb-2017-12725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steenovense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A 6</meta:user-defined>
    <meta:user-defined meta:name="OVERHEIDop.woonplaats">Best</meta:user-defined>
    <meta:user-defined meta:name="OVERHEIDop.straatnaam">Steenoven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758 392375</meta:user-defined>
    <meta:user-defined meta:name="OVERHEIDop.versieInformatie"/>
  </office:meta>
</office:document-meta>
</file>