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Geeserraai 2a: voor het compleet vervangen van een varkensstal (ontwerpbeschikk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werpbesluit - verlenen ontwerpbeschikking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uitgebreide</text:span> procedure doorlopen.</text:p>
            <text:p text:style-name="common-al"/>
            <text:p text:style-name="common-al">Ontvangen op 28 januari 2017 Ontwerpbesluit verzonden op 20 juli 2017.</text:p>
            <text:p text:style-name="common-al"/>
            <text:p text:style-name="common-al">Het ontwerpbesluit en de bijbehorende stukken liggen ter inzage<text:span text:style-name="nadrukvet"> van 25 juli 2017 </text:span><text:span text:style-name="nadrukvet">tot en met 4 september 2017</text:span> tijdens de openingsuren van het Hof van Coevorden, Kasteel 1 in Coevorden. Na telefonische afspraak met de afdeling Leefomgeving, Team Omgevingsontwikkeling, tel. 14 0524, is inzage in de stukken tijdens openingstijden mogelijk. Desgewenst kan een mondelinge toelichting op de stukken worden verkregen.</text:p>
            <text:p text:style-name="common-al"/>
            <text:p text:style-name="common-al">
            <text:span text:style-name="nadrukvet">Zienswijze</text:span>
          </text:p>
            <text:p text:style-name="common-al">Gedurende genoemde termijn kan een ieder schriftelijk of mondeling zijn/haar zienswijze over het ontwerpbesluit naar voren brengen bij het college, Postbus 2, 7740 AA Coevorden. Zie hiervoor de informatie op <text:a xlink:href="http://www.coevorden.nl/product/zienswijze" xlink:type="simple">www.coevorden.nl/product/zienswijze.</text:a></text:p>
            <text:p text:style-name="common-al"/>
            <text:p text:style-name="last-al">Zaak - 239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7255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5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55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 - Geeserraai 2a: voor het compleet vervangen van een varkensstal (ontwerpbeschikk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7255</meta:user-defined>
    <meta:user-defined meta:name="OVERHEIDop.GmbID/DC.identifier">gmb-2017-127255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917TP 2a</meta:user-defined>
    <meta:user-defined meta:name="OVERHEIDop.woonplaats">Geesbrug</meta:user-defined>
    <meta:user-defined meta:name="OVERHEIDop.straatnaam">Geeserraai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37419 530464</meta:user-defined>
    <meta:user-defined meta:name="OVERHEIDop.versieInformatie"/>
  </office:meta>
</office:document-meta>
</file>