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gebouw voor   huisvesting van studenten op de plaats van een te slopen kantoorgebouw.,   Burgemeester Fockema Andreaelaan 15 te Utrecht, HZ_WABO-17-12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gemeester Fockema Andreaelaan 1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26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gebouw voor huisvesting van studenten op de   plaats van een te slopen kantoorgebou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9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25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5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5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gebouw voor   huisvesting van studenten op de plaats van een te slopen kantoorgebouw.,   Burgemeester Fockema Andreaelaan 15 te Utrecht, HZ_WABO-17-12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250</meta:user-defined>
    <meta:user-defined meta:name="OVERHEIDop.GmbID/DC.identifier">gmb-2017-127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2KA 15</meta:user-defined>
    <meta:user-defined meta:name="OVERHEIDop.woonplaats">Utrecht</meta:user-defined>
    <meta:user-defined meta:name="OVERHEIDop.straatnaam">Burgemeester Fockema Andreae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848 454764</meta:user-defined>
    <meta:user-defined meta:name="OVERHEIDop.versieInformatie"/>
  </office:meta>
</office:document-meta>
</file>