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meeg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583</text:p>
            <text:p text:style-name="common-al">OLO-nummer: 3066743</text:p>
            <text:p text:style-name="common-al">Datum indiening: 2 juli 2017</text:p>
            <text:p text:style-name="common-al">Omschrijving: nieuwe uitrit</text:p>
            <text:p text:style-name="common-al">Adres: Nijmeegsestraat 2 Gendt</text:p>
            <text:p text:style-name="common-al">Perceel: Gendt, Nijmeegsestraat kadastraal sectie a, nummer 2076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2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meeg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48</meta:user-defined>
    <meta:user-defined meta:name="OVERHEIDop.GmbID/DC.identifier">gmb-2017-12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2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52 431995</meta:user-defined>
    <meta:user-defined meta:name="OVERHEIDop.versieInformatie"/>
  </office:meta>
</office:document-meta>
</file>