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Bijdrage Fonds Kwaliteitsverbetering Buitengebi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Gennep, </text:span>
          </text:p>
            <text:p text:style-name="al"/>
            <text:p text:style-name="al">Overwegende dat het wenselijk is mandaat en volmacht te verlenen voor de navolgende bevoegdheden; </text:p>
            <text:p text:style-name="al"/>
            <text:p text:style-name="al">Gelet op afdeling 10.1.1 van de Algemene wet bestuursrecht en de artikelen 3:60, 3:61 en 3:62 Burgerlijk Wetboek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mandaat te verlenen aan de portefeuillehouder Ruimtelijke Ordening voor de toekenning van bijdragen uit het Fonds Kwaliteitsverbetering Buitengebied tot een maximum van € 5000 (inclusief BTW) per plan en voor maximaal vier plannen per jaar. </text:p>
            <text:p text:style-name="al"/>
            <text:p text:style-name="al">Dit besluit treedt in werking op 1 augustus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Gennep </text:span></text:p>
            <text:p><text:span text:style-name="functie">op 18 juli 2017. </text:span></text:p>
            <text:p><text:span text:style-name="functie"/></text:p>
            <text:p><text:span text:style-name="functie">Burgemeester en Wethouders van Gennep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(wnd), De heer F.J.M. Nederveen </text:span></text:p>
            <text:p><text:span text:style-name="functie"/></text:p>
            <text:p><text:span text:style-name="functie">De burgemeester, De heer P.J.H.M. de Ko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724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4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4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Bijdrage Fonds Kwaliteitsverbetering Buiten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243</meta:user-defined>
    <meta:user-defined meta:name="OVERHEIDop.GmbID/DC.identifier">gmb-2017-127243</meta:user-defined>
    <meta:user-defined meta:name="OVERHEID.TaxonomieBeleidsagenda/OVERHEID.category">Bestuur | Organisatie en beleid</meta:user-defined>
    <meta:user-defined meta:name="OVERHEID.Gemeente/DC.spatial">Gennep</meta:user-defined>
    <meta:user-defined meta:name="DC.source">afdeling 10.1.1 van de Algemene wet bestuursrecht;1.0:c:BWBR0005537&amp;afdeling=10.1.1&amp;g=2017-07-01</meta:user-defined>
    <meta:user-defined meta:name="DC.source">artikel 60 van Boek 3 van het Burgerlijk Wetboek BES;1.0:c:BWBR0028745&amp;artikel=60&amp;g=2012-07-01</meta:user-defined>
    <meta:user-defined meta:name="DC.source">artikel 61 van Boek 3 van het Burgerlijk Wetboek BES;1.0:c:BWBR0028745&amp;artikel=61&amp;g=2012-07-01</meta:user-defined>
    <meta:user-defined meta:name="DC.source">artikel 62 van Boek 3 van het Burgerlijk Wetboek BES;1.0:c:BWBR0028745&amp;artikel=62&amp;g=2012-07-01</meta:user-defined>
    <meta:user-defined meta:name="OVERHEIDop.referentienummer">250830</meta:user-defined>
    <meta:user-defined meta:name="DCTERMS.alternative">Mandaatbesluit Bijdrage Fonds Kwaliteitsverbetering Buitengebie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7-08-01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op.betreftRegeling">CVDR602575_1</meta:user-defined>
    <meta:user-defined meta:name="OVERHEIDop.versieInformatie"/>
  </office:meta>
</office:document-meta>
</file>