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oe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275</text:p>
            <text:p text:style-name="common-al">OLO-nummer: 3077487</text:p>
            <text:p text:style-name="common-al">Datum indiening: 9 juli 2017</text:p>
            <text:p text:style-name="common-al">Omschrijving: uitbreiden woonhuis</text:p>
            <text:p text:style-name="common-al">Adres: Bloemstraat 1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2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oem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38</meta:user-defined>
    <meta:user-defined meta:name="OVERHEIDop.GmbID/DC.identifier">gmb-2017-12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R 1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07 438299</meta:user-defined>
    <meta:user-defined meta:name="OVERHEIDop.versieInformatie"/>
  </office:meta>
</office:document-meta>
</file>