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Gelderspad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45270</text:p>
            <text:p text:style-name="common-al">OLO-nummer: 3079005</text:p>
            <text:p text:style-name="common-al">Datum indiening: 7 juli 2017</text:p>
            <text:p text:style-name="common-al">Omschrijving: uitbreiden woning</text:p>
            <text:p text:style-name="common-al">Adres: Gelderspad 3 Huissen</text:p>
            <text:p text:style-name="common-al">Activiteiten: Bouw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27233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233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233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Gelderspad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233</meta:user-defined>
    <meta:user-defined meta:name="OVERHEIDop.GmbID/DC.identifier">gmb-2017-1272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DZ 3</meta:user-defined>
    <meta:user-defined meta:name="OVERHEIDop.woonplaats">Huissen</meta:user-defined>
    <meta:user-defined meta:name="OVERHEIDop.straatnaam">Gelderspad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614 437424</meta:user-defined>
    <meta:user-defined meta:name="OVERHEIDop.versieInformatie"/>
  </office:meta>
</office:document-meta>
</file>