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smeerderdijk 550, 1435 BS  Rijsenhout, het aanleggen van een terras ten behoeve van een biologische theetuin met een instandhoudingstermijn van 10 jaar tot uiterlijk 19 juli 2027, Fa. N.J. Kortenoeven en Zoon, datum besluit: 19-07-2017 (datum besluit is datum bekendmaking), zaak 3911803, OLO-nummer: 29627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23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3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3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dijk 550, 1435 BS  Rijsenhout, het aanleggen van een terras ten behoeve van een biologische theetuin met een instandhoudingstermijn van 10 jaar tot uiterlijk 19 juli 2027, Fa. N.J. Kortenoeven en Zoon, datum besluit: 19-07-2017 (datum besluit is datum bekendmaking), zaak 3911803, OLO-nummer: 2962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231</meta:user-defined>
    <meta:user-defined meta:name="OVERHEIDop.GmbID/DC.identifier">gmb-2017-12723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BS 550</meta:user-defined>
    <meta:user-defined meta:name="OVERHEIDop.woonplaats">Rijsenhout</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871 475307</meta:user-defined>
    <meta:user-defined meta:name="OVERHEIDop.versieInformatie"/>
  </office:meta>
</office:document-meta>
</file>