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Berg en Dal – Melding mobiel breken bouw- en sloopafval – Kekerdomse Ward 3 te Keker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in het kader van het Besluit mobiel breken bouw- en sloopafval een melding hebben ontvangen en beoordeeld. Het gaat over:</text:p>
            <text:p text:style-name="tussenkopcur"/>
            <text:p text:style-name="tussenkopcur">Locatie    : Kekerdomse Ward 3 te Kekerdom</text:p>
            <text:p text:style-name="tussenkopcur">Omschrijving   : het bewerken van bouw- en sloopafval</text:p>
            <text:p text:style-name="tussenkopcur">Datum besluit   : 23 januari 2017</text:p>
            <text:p text:style-name="tussenkopcur">Zaaknummer ODRN : W.Z17.101187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Berg en Dal – Melding mobiel breken bouw- en sloopafval – Kekerdomse Ward 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3</meta:user-defined>
    <meta:user-defined meta:name="OVERHEIDop.GmbID/DC.identifier">gmb-2017-12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354 430376</meta:user-defined>
    <meta:user-defined meta:name="OVERHEIDop.versieInformatie"/>
  </office:meta>
</office:document-meta>
</file>