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Marie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
                  <text:span text:style-name="nadrukvet">
                    <text:span text:style-name="nadrukvet">Prinses Marielaan 6 te Baarn</text:span> (3743 JA)  het vergroten van een bijgebouw (19-07-2017)</text:span>
                </text:span>
              </text:span>
            </text:span>
          </text:p>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U kunt uw verzoekschrift ook digitaal bij genoemde rechtbank indienen via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22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Marie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25</meta:user-defined>
    <meta:user-defined meta:name="OVERHEIDop.GmbID/DC.identifier">gmb-2017-12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6</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3 468894</meta:user-defined>
    <meta:user-defined meta:name="OVERHEIDop.versieInformatie"/>
  </office:meta>
</office:document-meta>
</file>