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hekwerk met poort op het perceel naast Ambachtstraat 4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8 juli 2017</text:p>
            <text:p text:style-name="common-al">Locatie: perceel naast Ambachtstraat 41 in Brummen</text:p>
            <text:p text:style-name="common-al">Voor: het plaatsen van een hekwerk met poort</text:p>
            <text:p text:style-name="common-al">Activiteit(en): Bouw</text:p>
            <text:p text:style-name="common-al">Registratienummer: SXO-2017-0673</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6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722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2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2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hekwerk met poort op het perceel naast Ambachtstraat 41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222</meta:user-defined>
    <meta:user-defined meta:name="OVERHEIDop.GmbID/DC.identifier">gmb-2017-127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S 44</meta:user-defined>
    <meta:user-defined meta:name="OVERHEIDop.woonplaats">Brummen</meta:user-defined>
    <meta:user-defined meta:name="OVERHEIDop.straatnaam">Ambacht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22 455800</meta:user-defined>
    <meta:user-defined meta:name="OVERHEIDop.versieInformatie"/>
  </office:meta>
</office:document-meta>
</file>