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wijzigingen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aan burgemeester en wethouders, zaaknummer 71289; </text:p>
            <text:p text:style-name="al">gelet op artikel 4:81 van de Algemene wet bestuursrecht en artikel 3 van de Algemene subsidieverordening Ede 2015;</text:p>
            <text:p text:style-name="al">besluit vast te stellen het: Verzamelbesluit wijzigingen regelgev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Intrekken Beleidsregel investeringssubsidie afkoppelen Componistenbuurt</text:span> </text:p>
            <text:p text:style-name="al">De Beleidsregel investeringssubsidie afkoppelen Componistenbuurt wordt ingetrokken.</text:p>
          </text:section>
          <text:section text:name="artikel_id1-3-2-2-2" text:style-name="artikel">
            <text:p text:style-name="artikel_kop_titel"><text:span text:style-name="artikel_kop_label">Artikel II Inwerkingtreding beleidsregels onderwijshuisvesting</text:span> </text:p>
            <text:p text:style-name="al">De Beleidsregel “Herstel van schade in bijzondere omstandigheden”, de Beleidsregel ‘Voorzieningen in de huisvesting voor lokalen voor bewegingsonderwijs’ en de Beleidsregel “bekostiging - gebruik- lokalen voor bewegingsonderwijs (door een school voor basisonderwijs, speciaal basisonderwijs, speciaal onderwijs en voortgezet speciaal onderwijs) treden in werking op 1 december 2017.</text:p>
          </text:section>
          <text:section text:name="artikel_id1-3-2-2-3" text:style-name="artikel">
            <text:p text:style-name="artikel_kop_titel"><text:span text:style-name="artikel_kop_label">Artikel III Verwijzing definitie Subsidieregeling instandhouding erfgoed Ede 2017</text:span> </text:p>
            <text:p text:style-name="al">De Subsidieregeling instandhouding erfgoed Ede 2017 wordt als volgt gewijzigd:</text:p>
            <text:list text:style-name="id1-3-2-2-3-3">
              <text:list-item text:style-override="id1-3-2-2-3-3-1">
                <text:number>1.</text:number>
                <text:p text:style-name="al">In artikel 5, eerste lid, wordt «artikel 1, lid c genoemde gemeentelijke monumenten» vervangen door: artikel 1, lid b genoemde gemeentelijke monumenten.</text:p>
              </text:list-item>
              <text:list-item text:style-override="id1-3-2-2-3-3-2">
                <text:number>2.</text:number>
                <text:p text:style-name="al">In artikel 5, tweede lid, wordt «artikel 1, lid d genoemde rijksmonumenten» vervangen door: artikel 1, lid c genoemde rijksmonumen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</text:span> </text:p>
            <text:p text:style-name="al">Dit wijzigings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27 juni 2017, zaaknummer 71289.</text:span></text:p>
            <text:p><text:span text:style-name="functie">Het college voornoemd,</text:span></text:p>
            <text:p><text:span text:style-name="functie">de secretaris,</text:span></text:p>
            <text:p><text:span text:style-name="functie">J. van Delden</text:span></text:p>
            <text:p><text:span text:style-name="functie">de loco-burgemeester,</text:span></text:p>
            <text:p><text:span text:style-name="functie">G. Ligtelijn-Brui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amelbesluit wijzigingen regel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21</meta:user-defined>
    <meta:user-defined meta:name="OVERHEIDop.GmbID/DC.identifier">gmb-2017-127221</meta:user-defined>
    <meta:user-defined meta:name="OVERHEID.TaxonomieBeleidsagenda/OVERHEID.category">Cultuur en recreatie | Organisatie en beleid</meta:user-defined>
    <meta:user-defined meta:name="OVERHEID.Gemeente/DC.spatial">Ede</meta:user-defined>
    <meta:user-defined meta:name="DC.source">;http://decentrale.regelgeving.overheid.nl/cvdr/xhtmloutput/Historie/Ede/CVDR340483/CVDR340483_1.html</meta:user-defined>
    <meta:user-defined meta:name="OVERHEIDop.referentienummer">71289</meta:user-defined>
    <meta:user-defined meta:name="DCTERMS.alternative">Subsidieregeling instandhouding erfgoed Ed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7-07-27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602272_2</meta:user-defined>
    <meta:user-defined meta:name="OVERHEIDop.versieInformatie"/>
  </office:meta>
</office:document-meta>
</file>