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eft de burgemeester van Dalfsen onderstaande ontheffing verleend op grond van artikel 35 van de drank- en horecawet aan:</text:p>
            <text:p text:style-name="common-al">St. Maisfeest Dalfsen, ontheffing art.35 drank-horecawet ten behoeve van Ankums Maisfeest op 22, 23 en 24 september 2017 aan de Ankummer Es in Dalfsen</text:p>
            <text:p text:style-name="common-al">De ontheffing staat geregistreerd onder nummer Z/17/56670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21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18</meta:user-defined>
    <meta:user-defined meta:name="OVERHEIDop.GmbID/DC.identifier">gmb-2017-12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