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patat, snacks en snackwaren, achter de bushalte Oranjebaan/Bankrashof, Amstelveen - Zaaknummer Z-2017/035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juli 2017</text:span>
          </text:p>
            <text:p text:style-name="common-al">Vaste standplaats voor het verkopen van patat, snacks en snackwaren achter de bushalte Oranjebaan/Bankrashof. 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21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1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1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van patat, snacks en snackwaren, achter de bushalte Oranjebaan/Bankrashof, Amstelveen - Zaaknummer Z-2017/035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216</meta:user-defined>
    <meta:user-defined meta:name="OVERHEIDop.GmbID/DC.identifier">gmb-2017-127216</meta:user-defined>
    <meta:user-defined meta:name="OVERHEID.TaxonomieBeleidsagenda/OVERHEID.category">Ruimte en infrastructuur | Organisatie en beleid</meta:user-defined>
    <meta:user-defined meta:name="OVERHEIDop.referentienummer">Z-2017/035053</meta:user-defined>
    <meta:user-defined meta:name="DCTERMS.abstract">Vaste standplaats voor het verkopen van patat, snacks en snackwaren achter de bushalte Oranjebaan/Bankrashof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N 2</meta:user-defined>
    <meta:user-defined meta:name="OVERHEIDop.woonplaats">Amstelveen</meta:user-defined>
    <meta:user-defined meta:name="OVERHEIDop.straatnaam">Oranje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13 479540</meta:user-defined>
    <meta:user-defined meta:name="OVERHEIDop.versieInformatie"/>
  </office:meta>
</office:document-meta>
</file>