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Drank- en Horecawet voor S.V. Walch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RANK- EN HORECAWET</text:span>
          </text:p>
            <text:p text:style-name="common-al">
            <text:span text:style-name="nadrukvet">Kennisgeving terinzagelegging </text:span>
          </text:p>
            <text:p text:style-name="common-al">Burgemeester van Vlissingen is voornemens vergunning ingevolge de Drank- en Horecawet te verlenen aan de hierna genoemde paracommerciële instelling:</text:p>
            <text:p text:style-name="common-al"/>
            <text:list text:style-name="id1-3-2-1-1-6">
              <text:list-item text:style-override="id1-3-2-1-1-6-1">
                <text:number>1.</text:number>
                <text:p text:style-name="al">Het bestuur van S.V. Walcheren</text:p>
              </text:list-item>
            </text:list>
            <text:p text:style-name="common-al">Postbus 5044</text:p>
            <text:p text:style-name="common-al">4380 KA  VLISSINGEN</text:p>
            <text:p text:style-name="common-al">                                      </text:p>
            <text:p text:style-name="common-al">Op grond van de artikelen 3 en 4 en 30 van de Drank- en Horecawet worden aan deze </text:p>
            <text:p text:style-name="common-al">vergunning voorschriften verbonden.</text:p>
            <text:p text:style-name="common-al">Het ontwerp van het besluit ligt met ingang van 26 juli 2017 tot en met 6 september 2017 in de centrale hal van het stadhuis van de Gemeente Vlissingen <text:span text:style-name="nadrukvet">(Paul Krugerstraat 1)</text:span> tijdens kantooruren voor belanghebbenden ter inzage. Gedurende deze periode kunnen zij hun zienswijze over aanvraag of ontwerp schriftelijk of mondeling naar voren brengen.</text:p>
            <text:p text:style-name="common-al">  </text:p>
            <text:p text:style-name="common-al">Vlissingen, 20 juli 2017</text:p>
            <text:p text:style-name="last-al">burgemeester van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Drank- en Horecawet voor S.V. Walch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213</meta:user-defined>
    <meta:user-defined meta:name="OVERHEIDop.GmbID/DC.identifier">gmb-2017-1272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</meta:user-defined>
    <meta:user-defined meta:name="OVERHEIDop.woonplaats">Vlissingen</meta:user-defined>
    <meta:user-defined meta:name="OVERHEIDop.straatnaam">Olympia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270 386998</meta:user-defined>
    <meta:user-defined meta:name="OVERHEIDop.versieInformatie"/>
  </office:meta>
</office:document-meta>
</file>