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149 - Gemeente Stadskanaal - Aangevraagd: omgevingsvergunning voor het realiseren van een aanbouw, Otto Eerelmanlaan 2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7 is de volgende omgevingsvergunning aangevraagd: Otto Eerelmanlaan 22, 9581 LB Musselkanaal, het realiseren van een aanbouw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72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149 - Gemeente Stadskanaal - Aangevraagd: omgevingsvergunning voor het realiseren van een aanbouw, Otto Eerelmanlaan 2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21</meta:user-defined>
    <meta:user-defined meta:name="OVERHEIDop.GmbID/DC.identifier">gmb-2017-12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LB 22</meta:user-defined>
    <meta:user-defined meta:name="OVERHEIDop.woonplaats">Musselkanaal</meta:user-defined>
    <meta:user-defined meta:name="OVERHEIDop.straatnaam">Eerelman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127 550560</meta:user-defined>
    <meta:user-defined meta:name="OVERHEIDop.versieInformatie"/>
  </office:meta>
</office:document-meta>
</file>