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roject De Krijgsman, kavel 36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Project De Krijgsman, kavel 36 te Muiden</text:p>
            <text:p text:style-name="common-al">Het bouwen van een woning project De Krijgsman, kavel 36 te Muiden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, 24 juli </text:span>
            <text:span text:style-name="nadrukcur">20</text:span>
            <text:span text:style-name="nadrukcur">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7202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202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202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oject De Krijgsman, kavel 36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7202</meta:user-defined>
    <meta:user-defined meta:name="OVERHEIDop.GmbID/DC.identifier">gmb-2017-1272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8CP</meta:user-defined>
    <meta:user-defined meta:name="OVERHEIDop.woonplaats">Muiden</meta:user-defined>
    <meta:user-defined meta:name="OVERHEIDop.straatnaam">Kruitpad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2746 482690</meta:user-defined>
    <meta:user-defined meta:name="OVERHEIDop.versieInformatie"/>
  </office:meta>
</office:document-meta>
</file>