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Krijgsman, kavel 2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roject De Krijgsman, kavel 29 te Muiden</text:p>
            <text:p text:style-name="common-al">Het bouwen van een woning project De Krijgsman, kavel 29 te Muide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4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20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0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0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, kavel 2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01</meta:user-defined>
    <meta:user-defined meta:name="OVERHEIDop.GmbID/DC.identifier">gmb-2017-127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