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992815 - Aalsterveld 70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wijzigen van het gebruik van het pand aan de Aalsterveld 70 te Beuningen</text:p>
            <text:p text:style-name="common-al">Locatie : Aalsterveld 70 te Beuningen</text:p>
            <text:p text:style-name="common-al">Datum besluit : 20 juli 2017</text:p>
            <text:p text:style-name="common-al">Zaaknummer ODRN: W.Z17.104066.01</text:p>
            <text:p text:style-name="tussenkopcur">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20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0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0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992815 - Aalsterveld 7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200</meta:user-defined>
    <meta:user-defined meta:name="OVERHEIDop.GmbID/DC.identifier">gmb-2017-1272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E 70</meta:user-defined>
    <meta:user-defined meta:name="OVERHEIDop.woonplaats">Beuningen Gld</meta:user-defined>
    <meta:user-defined meta:name="OVERHEIDop.straatnaam">Aalster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347 430806</meta:user-defined>
    <meta:user-defined meta:name="OVERHEIDop.versieInformatie"/>
  </office:meta>
</office:document-meta>
</file>