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ve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958</text:p>
            <text:p text:style-name="common-al">OLO-nummer: 2975201</text:p>
            <text:p text:style-name="common-al">Datum indiening: 5 juli 2017</text:p>
            <text:p text:style-name="common-al">Omschrijving: schuur vervangen</text:p>
            <text:p text:style-name="common-al">Adres: Hoeve 29 A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1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ve 2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95</meta:user-defined>
    <meta:user-defined meta:name="OVERHEIDop.GmbID/DC.identifier">gmb-2017-12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R 29</meta:user-defined>
    <meta:user-defined meta:name="OVERHEIDop.woonplaats">Huissen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56 437766</meta:user-defined>
    <meta:user-defined meta:name="OVERHEIDop.versieInformatie"/>
  </office:meta>
</office:document-meta>
</file>