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Vierakker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5644</text:p>
            <text:p text:style-name="common-al">OLO-nummer: 3066583</text:p>
            <text:p text:style-name="common-al">Datum indiening: 2 juli 2017</text:p>
            <text:p text:style-name="common-al">Omschrijving: plaatsen dakkapellen</text:p>
            <text:p text:style-name="common-al">Adres: Vierakkerstraat 7 Huissen</text:p>
            <text:p text:style-name="common-al">Perceel: Huissen, kadastraal sectie i, nummer 1485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719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19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19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Vierakker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191</meta:user-defined>
    <meta:user-defined meta:name="OVERHEIDop.GmbID/DC.identifier">gmb-2017-1271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BA 7</meta:user-defined>
    <meta:user-defined meta:name="OVERHEIDop.woonplaats">Huissen</meta:user-defined>
    <meta:user-defined meta:name="OVERHEIDop.straatnaam">Vierakker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113 438729</meta:user-defined>
    <meta:user-defined meta:name="OVERHEIDop.versieInformatie"/>
  </office:meta>
</office:document-meta>
</file>