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74 te Nijmegen: uitbouw van de bestaande serr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17</text:p>
            <text:p text:style-name="common-al">
            <text:span text:style-name="nadrukvet">Omschrijving: </text:span>uitbouw van de bestaande serre (Houtstraat 74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34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4-2017</text:p>
            <text:p text:style-name="common-al">
            <text:span text:style-name="nadrukvet">Verlengingsbesluit verzonden: </text:span>20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5686D4B-B201-4D25-8624-81FA2DDC57AB" xlink:type="simple">http://www.nijmegen.nl/vergunningpagina/?guid=B5686D4B-B201-4D25-8624-81FA2DDC57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189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8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8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straat 74 te Nijmegen: uitbouw van de bestaande serr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189</meta:user-defined>
    <meta:user-defined meta:name="OVERHEIDop.GmbID/DC.identifier">gmb-2017-127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T 30</meta:user-defined>
    <meta:user-defined meta:name="OVERHEID.PostcodeHuisnummer/OVERHEIDop.postcodeHuisnummer">6511JP 6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97.264 428871.994</meta:user-defined>
    <meta:user-defined meta:name="OVERHEID.EPSG28992/DC.spatial">187689.38 428868.44</meta:user-defined>
    <meta:user-defined meta:name="OVERHEIDop.versieInformatie"/>
  </office:meta>
</office:document-meta>
</file>