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Zeemanstraat 12 te Nijmegen: aan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aanbouwen van een woonhuis (Pieter Zeemanstraat 12 te Nijmegen)</text:p>
            <text:p text:style-name="common-al">
            <text:span text:style-name="nadrukvet">Activiteiten: </text:span>Bouwen; </text:p>
            <text:p text:style-name="common-al">
            <text:span text:style-name="nadrukvet">Zaaknummer: </text:span>W.Z17.105344.01</text:p>
            <text:p text:style-name="common-al">
            <text:span text:style-name="nadrukvet">Product: </text:span>omgevingsvergunning</text:p>
            <text:p text:style-name="common-al">
            <text:span text:style-name="nadrukvet">Ontvangst: </text:span>1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ADDB5C-E4A5-45BD-83C4-EDD9F2ED06B2" xlink:type="simple">http://www.nijmegen.nl/vergunningpagina/?guid=FEADDB5C-E4A5-45BD-83C4-EDD9F2ED06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Zeemanstraat 12 te Nijmegen: aan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2</meta:user-defined>
    <meta:user-defined meta:name="OVERHEIDop.GmbID/DC.identifier">gmb-2017-127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Z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40.47 425117.41</meta:user-defined>
    <meta:user-defined meta:name="OVERHEIDop.versieInformatie"/>
  </office:meta>
</office:document-meta>
</file>