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39 te Lent: vervangen van de raamstick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vervangen van de raamstickers (Frankrijkstraat 139 te Lent)</text:p>
            <text:p text:style-name="common-al">
            <text:span text:style-name="nadrukvet">Activiteiten: </text:span>Reclame; </text:p>
            <text:p text:style-name="common-al">
            <text:span text:style-name="nadrukvet">Zaaknummer: </text:span>W.Z17.105251.01</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AE4028-04CF-4222-B5B5-F5D32F1A03A2" xlink:type="simple">http://www.nijmegen.nl/vergunningpagina/?guid=26AE4028-04CF-4222-B5B5-F5D32F1A03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139 te Lent: vervangen van de raamstick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1</meta:user-defined>
    <meta:user-defined meta:name="OVERHEIDop.GmbID/DC.identifier">gmb-2017-127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4.64 431365.56</meta:user-defined>
    <meta:user-defined meta:name="OVERHEIDop.versieInformatie"/>
  </office:meta>
</office:document-meta>
</file>