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De Batouwe Golfsport BV, Oost Kanaalweg 1 en 1A in Zoel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g is verleend aan De Batouwe Golfsport BV, Oost Kanaalweg 1 en 1A, 4011 LA Zoelen(18 jul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717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7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7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De Batouwe Golfsport BV, Oost Kanaalweg 1 en 1A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78</meta:user-defined>
    <meta:user-defined meta:name="OVERHEIDop.GmbID/DC.identifier">gmb-2017-12717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8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meta:user-defined>
    <meta:user-defined meta:name="OVERHEIDop.woonplaats">Zoelen</meta:user-defined>
    <meta:user-defined meta:name="OVERHEIDop.straatnaam">Oost Kanaal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386 437614</meta:user-defined>
    <meta:user-defined meta:name="OVERHEID.EPSG28992/DC.spatial">157386 437614</meta:user-defined>
    <meta:user-defined meta:name="OVERHEIDop.versieInformatie"/>
  </office:meta>
</office:document-meta>
</file>