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, kavel 2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oject De Krijgsman, kavel 25 te Muiden</text:p>
            <text:p text:style-name="common-al">Het bouwen van een woning project De Krijgsman, kavel 25 te Muid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17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kavel 2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77</meta:user-defined>
    <meta:user-defined meta:name="OVERHEIDop.GmbID/DC.identifier">gmb-2017-12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