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Grote Markt (zaaknummer 17860-2017)</text:p>
      <text:section text:name="zakelijke-mededeling_id1-3-2" text:style-name="zakelijke-mededeling">
        <text:section text:name="zakelijke-mededeling-tekst_id1-3-2-1" text:style-name="zakelijke-mededeling-tekst">
          <text:section text:name="tekst_id1-3-2-1-1" text:style-name="tekst">
            <text:p text:style-name="common-al">A. Haverkamp vraagt vergunning voor het innemen van een incidentele standplaats voor creëren bewustwording inbraakrisico op <text:span text:style-name="nadrukvet">2, 9, 16 of 23 september 2017</text:span> op de locatie<text:span text:style-name="nadrukvet"> Grote Mark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175</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75</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75</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Grote Markt (zaaknummer 1786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175</meta:user-defined>
    <meta:user-defined meta:name="OVERHEIDop.GmbID/DC.identifier">gmb-2017-1271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rot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67 502961</meta:user-defined>
    <meta:user-defined meta:name="OVERHEIDop.versieInformatie"/>
  </office:meta>
</office:document-meta>
</file>