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polder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oordpolderweg 1, 1398 PE Muiden</text:p>
            <text:p text:style-name="common-al">Het renoveren van de stal, het realiseren van een bed and breakfast alsmede het renoveren van de woning (rijksmonument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4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17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polderweg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74</meta:user-defined>
    <meta:user-defined meta:name="OVERHEIDop.GmbID/DC.identifier">gmb-2017-127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E 1</meta:user-defined>
    <meta:user-defined meta:name="OVERHEIDop.woonplaats">Muiden</meta:user-defined>
    <meta:user-defined meta:name="OVERHEIDop.straatnaam">Noordpold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913 482581</meta:user-defined>
    <meta:user-defined meta:name="OVERHEIDop.versieInformatie"/>
  </office:meta>
</office:document-meta>
</file>