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115 te Norg, het kappen van twee larik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aanvraag hebben verleend.</text:p>
            <text:p text:style-name="common-al">Locatie: Oosterduinen D 115</text:p>
            <text:p text:style-name="common-al">Activiteit: kappen</text:p>
            <text:p text:style-name="common-al">Datum 10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7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D 115 te Norg, het kappen van twee larik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73</meta:user-defined>
    <meta:user-defined meta:name="OVERHEIDop.GmbID/DC.identifier">gmb-2017-127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15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83 566366</meta:user-defined>
    <meta:user-defined meta:name="OVERHEIDop.versieInformatie"/>
  </office:meta>
</office:document-meta>
</file>