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verschiese Kleiweg 5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Overschiese Kleiweg 500, 3045PS, aanleggen van een in-/uitrit (datum besluit 19-07-2017, dossiernummer OMV.17.07.0028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171</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71</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71</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verschiese Kleiweg 5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71</meta:user-defined>
    <meta:user-defined meta:name="OVERHEIDop.GmbID/DC.identifier">gmb-2017-127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5PS 500</meta:user-defined>
    <meta:user-defined meta:name="OVERHEIDop.woonplaats">Rotterdam</meta:user-defined>
    <meta:user-defined meta:name="OVERHEIDop.straatnaam">Overschiese Klei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176 439792</meta:user-defined>
    <meta:user-defined meta:name="OVERHEIDop.versieInformatie"/>
  </office:meta>
</office:document-meta>
</file>