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tpad 6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ruitpad 6a, 1398 CP Muiden</text:p>
            <text:p text:style-name="common-al">Het slopen van een woning (gemeentelijk monument)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24 juli </text:span>
            <text:span text:style-name="nadrukcur">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7170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0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tpad 6a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70</meta:user-defined>
    <meta:user-defined meta:name="OVERHEIDop.GmbID/DC.identifier">gmb-2017-127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