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Krijgsman, deelplan De Tuinen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Krijgsman, deelplan De Tuinen te Muiden</text:p>
            <text:p text:style-name="common-al">Het bouwen van 20 woningen project De Krijgsman, deelplan De Tuinen te Muid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16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ijgsman, deelplan De Tuinen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64</meta:user-defined>
    <meta:user-defined meta:name="OVERHEIDop.GmbID/DC.identifier">gmb-2017-127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 6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07 482633</meta:user-defined>
    <meta:user-defined meta:name="OVERHEIDop.versieInformatie"/>
  </office:meta>
</office:document-meta>
</file>