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; geweigerd Haarveen 3 te Foxwold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 is geweigerd</text:p>
            <text:p text:style-name="common-al">Locatie: Haarveen 3</text:p>
            <text:p text:style-name="common-al">Activiteit: kappen</text:p>
            <text:p text:style-name="common-al">Datum geweigerd: 17 juli 2017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7161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161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; geweigerd Haarveen 3 te Foxwolde,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161</meta:user-defined>
    <meta:user-defined meta:name="OVERHEIDop.GmbID/DC.identifier">gmb-2017-127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D 3</meta:user-defined>
    <meta:user-defined meta:name="OVERHEIDop.woonplaats">Foxwolde</meta:user-defined>
    <meta:user-defined meta:name="OVERHEIDop.straatnaam">Haarvee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140 574522</meta:user-defined>
    <meta:user-defined meta:name="OVERHEIDop.versieInformatie"/>
  </office:meta>
</office:document-meta>
</file>