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7015151 - Gemeente Stadskanaal - Aangevraagd: omgevingsvergunning voor de verbouw van een bedrijfspand, Koperslager 1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anuari 2017 is de volgende omgevingsvergunning aangevraagd: Koperslager 1, 9502 DA Stadskanaal, de verbouw van een bedrijfspand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<text:a xlink:href="mailto:gemeente@stadskanaal.nl" xlink:type="simple">gemeente@stadskanaal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12716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16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16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015151 - Gemeente Stadskanaal - Aangevraagd: omgevingsvergunning voor de verbouw van een bedrijfspand, Koperslager 1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2716</meta:user-defined>
    <meta:user-defined meta:name="OVERHEIDop.GmbID/DC.identifier">gmb-2017-127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2DA</meta:user-defined>
    <meta:user-defined meta:name="OVERHEIDop.woonplaats">Stadskanaal</meta:user-defined>
    <meta:user-defined meta:name="OVERHEIDop.straatnaam">Koperslager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1231 556001</meta:user-defined>
    <meta:user-defined meta:name="OVERHEIDop.versieInformatie"/>
  </office:meta>
</office:document-meta>
</file>