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oekerhavenweg 170, 1611 CJ  Boven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70, 1611 CJ  Bovenkarspel  </text:p>
            <text:p text:style-name="common-al">Voor: het verbreden van de uitrit  </text:p>
            <text:p text:style-name="common-al">Datum: verzonden: 20 juli 2017</text:p>
            <text:p text:style-name="common-al"/>
            <text:p text:style-name="common-al">
            <text:span text:style-name="nadrukvet">Bezwaarmogelijkheid</text:span>
          </text:p>
            <text:p text:style-name="common-al">Als u belanghebbende bent en u bent het niet eens met dit besluit dan kunt u een bezwaarschrift indienenbij het college van burgemeester en wethouders van Stede Broec, Postbus 20, 1610 AA, Bovenkarspel.Dit moet u doen binnen zes weken na de verzenddatum.</text:p>
            <text:p text:style-name="common-al">In het be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last-al">Het besluit blijft van kracht, ook als daartegen bezwaar is gemaakt. Wilt u dat het besluit wordt geschorstof dat de rechter een voorlopige voorziening treft, dan kunt u een verzoek doen aan de RechtbankNoord-Holland, Postbus 1621, 2003 BR, Haarlem. Zo’n verzoek kunt u alleen doen als u bezwaar heeftgemaakt. Aan de rechtbank moet u een griffierecht betalen. Voor de hoogte van het griffierecht verwijzenwij u naar www.rechtspraak.nl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15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170, 1611 C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58</meta:user-defined>
    <meta:user-defined meta:name="OVERHEIDop.GmbID/DC.identifier">gmb-2017-12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J 170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11 522827</meta:user-defined>
    <meta:user-defined meta:name="OVERHEIDop.versieInformatie"/>
  </office:meta>
</office:document-meta>
</file>