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ollegrasweg 2, 1861 XA, Bergen (NH), het vergroten van een woning, 18 juli 2017 (WABO17/00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1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ollegrasweg 2, 1861 XA, Bergen (NH), het vergroten van een woning, 18 juli 2017 (WABO17/009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156</meta:user-defined>
    <meta:user-defined meta:name="OVERHEIDop.GmbID/DC.identifier">gmb-2017-12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A 2</meta:user-defined>
    <meta:user-defined meta:name="OVERHEIDop.woonplaats">Bergen</meta:user-defined>
    <meta:user-defined meta:name="OVERHEIDop.straatnaam">Wollegra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0 519496</meta:user-defined>
    <meta:user-defined meta:name="OVERHEIDop.versieInformatie"/>
  </office:meta>
</office:document-meta>
</file>