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Slotweg 42, 1934CN, Egmond aan den Hoef, het realiseren van toiletten en een ventilatievoorziening in van een gemeentelijk monument, 17 juli 2017 (WABO17/0063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15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Slotweg 42, 1934CN, Egmond aan den Hoef, het realiseren van toiletten en een ventilatievoorziening in van een gemeentelijk monument, 17 juli 2017 (WABO17/00631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153</meta:user-defined>
    <meta:user-defined meta:name="OVERHEIDop.GmbID/DC.identifier">gmb-2017-127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N 42</meta:user-defined>
    <meta:user-defined meta:name="OVERHEIDop.woonplaats">Egmond aan den Hoef</meta:user-defined>
    <meta:user-defined meta:name="OVERHEIDop.straatnaam">Slo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63 515092</meta:user-defined>
    <meta:user-defined meta:name="OVERHEIDop.versieInformatie"/>
  </office:meta>
</office:document-meta>
</file>