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David Kouwenaarweg 1, 1861XT, Bergen (N.H.), het bouwen van een woning,12 juli 2017 (WABO17/00788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David Kouwenaarweg 1, 1861XT, Bergen (N.H.), het bouwen van een woning,12 juli 2017 (WABO17/00788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51</meta:user-defined>
    <meta:user-defined meta:name="OVERHEIDop.GmbID/DC.identifier">gmb-2017-12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op.woonplaats">Bergen</meta:user-defined>
    <meta:user-defined meta:name="OVERHEIDop.straatnaam">David Kouwenaa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52 519744</meta:user-defined>
    <meta:user-defined meta:name="OVERHEIDop.versieInformatie"/>
  </office:meta>
</office:document-meta>
</file>