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Molenhofweg 6,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Molenhofweg 6, Leunen</text:span>- het bouwen van een carport (nr. 2017-0216, ontvangstdatum 19/07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7148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4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4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Molenhofweg 6,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7148</meta:user-defined>
    <meta:user-defined meta:name="OVERHEIDop.GmbID/DC.identifier">gmb-2017-127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EZ 6</meta:user-defined>
    <meta:user-defined meta:name="OVERHEIDop.woonplaats">Leunen</meta:user-defined>
    <meta:user-defined meta:name="OVERHEIDop.straatnaam">Molenhof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366 391969</meta:user-defined>
    <meta:user-defined meta:name="OVERHEIDop.versieInformatie"/>
  </office:meta>
</office:document-meta>
</file>