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Fazantenlaan 10, 1865BN, Bergen aan Zee, het uitvoeren van grondbewerkingen. 17 juli 2017 (WABO17/00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714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4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4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Fazantenlaan 10, 1865BN, Bergen aan Zee, het uitvoeren van grondbewerkingen. 17 juli 2017 (WABO17/007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146</meta:user-defined>
    <meta:user-defined meta:name="OVERHEIDop.GmbID/DC.identifier">gmb-2017-127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N 10</meta:user-defined>
    <meta:user-defined meta:name="OVERHEIDop.woonplaats">Bergen aan Zee</meta:user-defined>
    <meta:user-defined meta:name="OVERHEIDop.straatnaam">Fazanten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290 519919</meta:user-defined>
    <meta:user-defined meta:name="OVERHEIDop.versieInformatie"/>
  </office:meta>
</office:document-meta>
</file>